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weight-complex="bold"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weight-complex="bold"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weight-complex="bold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Textbody" style:family="paragraph">
      <style:paragraph-properties fo:text-align="justify" fo:margin-bottom="0in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Standard" style:list-style-name="WW8Num11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list-style-name="WW8Num11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40" style:parent-style-name="Standard" style:list-style-name="WW8Num11" style:family="paragraph">
      <style:paragraph-properties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WW8Num11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Akapitzlistą" style:family="paragraph">
      <style:text-properties fo:font-size="11pt" style:font-size-asian="11pt" style:font-size-complex="11pt"/>
    </style:style>
    <style:style style:name="P50" style:parent-style-name="Standard" style:list-style-name="WW8Num11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list-style-name="LFO3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list-style-name="LFO3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3" style:parent-style-name="Standard" style:list-style-name="WW8Num11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 fo:margin-left="0.25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2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3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4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5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6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7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8" style:parent-style-name="Akapitzlistą" style:list-style-name="WW8Num11" style:family="paragraph">
      <style:paragraph-properties fo:text-align="justify"/>
      <style:text-properties style:font-name-complex="Tahoma" text:display="none" fo:font-size="11pt" style:font-size-asian="11pt" style:font-size-complex="11pt"/>
    </style:style>
    <style:style style:name="P89" style:parent-style-name="Standard" style:list-style-name="WW8Num11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5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Znak sprawy: 2.ZGM.WM.2013</text:p>
      <text:p text:style-name="P2"><text:span text:style-name="T3"><text:s text:c="87"/></text:span><text:span text:style-name="T4">Kamieniec Ząbkowicki 25.07.2013r.</text:span></text:p>
      <text:p text:style-name="P5"/>
      <text:p text:style-name="P6"/>
      <text:p text:style-name="P7"/>
      <text:p text:style-name="P8">............................................................... <text:s text:c="48"/></text:p>
      <text:p text:style-name="P9"><text:s text:c="14"/>pieczęć zamawiającego</text:p>
      <text:p text:style-name="P10"><text:tab/><text:tab/><text:tab/><text:tab/><text:tab/><text:tab/><text:tab/><text:tab/></text:p>
      <text:p text:style-name="P11"><text:s text:c="54"/><text:span text:style-name="T12">ZAPYTANIE OFERTOWE</text:span></text:p>
      <text:p text:style-name="P13"/>
      <text:p text:style-name="P14"><text:span text:style-name="T15">W związku z art.4 ust.8<text:s/></text:span><text:span text:style-name="T16">ustawy z dnia 29 stycznia 2004 r. Prawo zamówień publicznych</text:span><text:span text:style-name="T17"><text:line-break/></text:span><text:span text:style-name="T18">(</text:span><text:span text:style-name="T19">tekst jednolity: Dz. U. z 2010 r., <text:s/>nr 113, poz. 759 z późniejszymi zmianami</text:span><text:span text:style-name="T20">)</text:span><text:span text:style-name="T21"><text:s/>zwracamy się z zapytaniem ofertowym o cenę <text:s/>robót budowlanych.</text:span></text:p>
      <text:p text:style-name="P22"><text:s text:c="2"/></text:p>
      <text:list text:style-name="WW8Num11">
        <text:list-item text:start-value="1">
          <text:p text:style-name="P23"><text:span text:style-name="T24">Zamawiający: <text:s/></text:span><text:span text:style-name="T25">Zakład Gospodarki Komunalnej i Miesz</text:span><text:span text:style-name="T26">kaniowej, 57-230 Kamieniec <text:s/>Ząbkowicki, <text:s/>ul. Złotostocka 4</text:span></text:p>
        </text:list-item>
      </text:list>
      <text:p text:style-name="P27"/>
      <text:list text:style-name="WW8Num11" text:continue-numbering="true">
        <text:list-item>
          <text:p text:style-name="P28"><text:span text:style-name="T29">Przedmiot <text:s/>zamówienia:</text:span><text:span text:style-name="T30"><text:s text:c="2"/>B</text:span><text:span text:style-name="T31">udowa budynków gospodarczych na terenie Wspólnoty Mieszkaniowej ul. Złotostocka 22,<text:s/></text:span><text:span text:style-name="T32">w Kamieńcu Ząbkowickim przy ul. Złotostockiej 22.</text:span></text:p>
        </text:list-item>
      </text:list>
      <text:p text:style-name="P33">Przedmiotowy zakres zadania obejmuje:</text:p>
      <text:p text:style-name="P34"><text:span text:style-name="T35">B</text:span><text:span text:style-name="T36">udowę budynków gospodarczych na terenie Wspólnoty Mieszkaniowej ul. Złotostocka 22,<text:s/></text:span><text:span text:style-name="T37">w Kamieńcu Ząbkowickim przy ul. Złotostockiej 22 <text:s/>zgodnie z załączoną dokumentacją budowlaną <text:s/>i pozwoleniem na budowę z dnia 28.05.2013 r. oraz Uchwałą Wspólnoty Mieszkan</text:span><text:span text:style-name="T38">iowej Złotostocka 22 w Kamieńcu Ząbkowickim przy ul. Złotostockiej 22, <text:s/>nr 2/1/2013 z dnia 28.01.2013 roku <text:s/>.</text:span></text:p>
      <text:p text:style-name="P39"/>
      <text:list text:style-name="WW8Num11" text:continue-numbering="true">
        <text:list-item>
          <text:p text:style-name="P40"><text:span text:style-name="T41">Termin realizacji zamówienia: <text:s/></text:span><text:span text:style-name="T42">30 <text:s/>września 2013 roku</text:span></text:p>
        </text:list-item>
      </text:list>
      <text:p text:style-name="P43"/>
      <text:list text:style-name="WW8Num11" text:continue-numbering="true">
        <text:list-item>
          <text:p text:style-name="P44"><text:span text:style-name="T45">Kryterium oceny ofert: <text:s/></text:span><text:span text:style-name="T46">cena</text:span><text:span text:style-name="T47"><text:s/></text:span><text:span text:style-name="T48">100 %</text:span></text:p>
        </text:list-item>
      </text:list>
      <text:p text:style-name="P49"/>
      <text:list text:style-name="WW8Num11" text:continue-numbering="true">
        <text:list-item>
          <text:p text:style-name="P50">Inne istotne warunki zamówienia: <text:s/></text:p>
        </text:list-item>
      </text:list>
      <text:list text:style-name="LFO3" text:continue-numbering="true">
        <text:list-item>
          <text:p text:style-name="P51"><text:span text:style-name="T52">należy złożyć<text:s/></text:span><text:span text:style-name="T53">ofertę obejmującą pełen<text:s/></text:span><text:span text:style-name="T54">zakres prac określonych przedmiarem robót budowlanych (załączonym do niniejszego zapytania ofertowego)</text:span><text:span text:style-name="T55">, projektem budowlanym oraz pozwoleniem na budowę nr 176/2013 z dnia 28.05.2013 rok,</text:span></text:p>
        </text:list-item>
        <text:list-item>
          <text:p text:style-name="P56"><text:span text:style-name="T57">wymagany minimalny okres gwarancji – 36<text:s/></text:span><text:span text:style-name="T58">miesięcy,</text:span></text:p>
        </text:list-item>
        <text:list-item>
          <text:p text:style-name="P59"><text:span text:style-name="T60">wymagany minimalny termin ważności oferty:<text:s/></text:span><text:span text:style-name="T61"><text:s/>30 dni od daty końcowej do składania ofert.</text:span></text:p>
        </text:list-item>
      </text:list>
      <text:p text:style-name="P62"/>
      <text:list text:style-name="WW8Num11" text:continue-numbering="true">
        <text:list-item>
          <text:p text:style-name="P63">Sposób przygotowania oferty i miejsce złożenia oferty.</text:p>
        </text:list-item>
      </text:list>
      <text:p text:style-name="P64">Ofertę sporządzić należy wg załączonego druku „OFERTA”.</text:p>
      <text:p text:style-name="P65"/>
      <text:p text:style-name="P66"><text:span text:style-name="T67">Do oferty należy dołączyć kosztorys ofertowy<text:s/></text:span><text:span text:style-name="T68">sporządzony zgodnie z załączonym przedmiarem robót budowlanych oraz pkt. 5 niniejszego zapytania ofertowego.</text:span><text:span text:style-name="T69"><text:s text:c="2"/></text:span></text:p>
      <text:p text:style-name="P70"><text:s/></text:p>
      <text:p text:style-name="P71"><text:span text:style-name="T72">Ofertę sporządzić należy w języku polskim, w formie pisemnej, na maszynie, komputerze, nieścieralnym atramentem lub długopisem. Oferta winna by</text:span><text:span text:style-name="T73">ć podpisana przez osobę upoważnioną. W przypadku składania oferty w siedzibie zamawiającego lub pocztą, na kopercie należy umieścić napis:<text:s/></text:span><text:span text:style-name="T74">Zapytanie ofertowe na: „B</text:span><text:span text:style-name="T75">udowa budynków gospodarczych na terenie Wspólnoty Mieszkaniowej ul. Złotostocka 22.”</text:span></text:p>
      <text:p text:style-name="P76"><text:span text:style-name="T77">Ofertę<text:s/></text:span><text:span text:style-name="T78">złożyć można osobiście u zamawiającego, w biurze lub przesłać pocztą na adres:<text:s/></text:span><text:span text:style-name="T79">Zakład Gospodarki Komunalnej i Mieszkaniowej w Kamieńcu Ząbkowickim, 57-230 Kamieniec <text:s/>Ząbkowicki, <text:s/>ul. Złotostocka 4</text:span><text:span text:style-name="T80">.</text:span></text:p>
      <text:p text:style-name="P81"/>
      <text:list text:style-name="WW8Num11" text:continue-numbering="true">
        <text:list-item>
          <text:p text:style-name="P82"/>
          <text:list text:continue-numbering="true">
            <text:list-item>
              <text:p text:style-name="P83"/>
            </text:list-item>
            <text:list-item>
              <text:p text:style-name="P84"/>
            </text:list-item>
            <text:list-item>
              <text:p text:style-name="P85"/>
            </text:list-item>
            <text:list-item>
              <text:p text:style-name="P86"/>
            </text:list-item>
            <text:list-item>
              <text:p text:style-name="P87"/>
            </text:list-item>
            <text:list-item>
              <text:p text:style-name="P88"/>
            </text:list-item>
            <text:list-item>
              <text:p text:style-name="P89">Termin złożenia oferty:</text:p>
            </text:list-item>
          </text:list>
        </text:list-item>
      </text:list>
      <text:p text:style-name="P90"/>
      <text:p text:style-name="P91"><text:span text:style-name="T92">Ofertę złożyć należy do<text:s/></text:span><text:span text:style-name="T93">dnia:<text:s/></text:span><text:span text:style-name="T94"><text:s/>09 <text:s/>sierpnia 2013, <text:s/>do godz. 12</text:span><text:span text:style-name="T95">00</text:span></text:p>
      <text:p text:style-name="P96">Osoba kontaktowa: <text:s text:c="2"/>Krzysztof <text:s/>Woliński, Tel. 74 8173218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1" style:display-name="WW8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rmond</meta:initial-creator>
    <dc:creator>gurmond</dc:creator>
    <meta:creation-date>2013-07-25T09:30:00Z</meta:creation-date>
    <dc:date>2013-07-25T09:30:00Z</dc: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794" meta:row-count="20" meta:non-whitespace-character-count="2400"/>
  </office:meta>
</office:document-meta>
</file>